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50000001FE38082D5.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TimesNewRomanPS-BoldMT" svg:font-family="TimesNewRomanPS-BoldMT" style:font-family-generic="roman"/>
    <style:font-face style:name="TimesNewRomanPSMT" svg:font-family="TimesNewRomanPSMT" style:font-family-generic="roman"/>
    <style:font-face style:name="Gentium Basic" svg:font-family="'Gentium Basic'" style:font-pitch="variable"/>
    <style:font-face style:name="Mangal1"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fo:text-align="justify" style:justify-single-word="false" fo:orphans="0" fo:widows="0"/>
    </style:style>
    <style:style style:name="P3" style:family="paragraph" style:parent-style-name="Standard">
      <style:paragraph-properties fo:text-align="justify" style:justify-single-word="false"/>
      <style:text-properties fo:color="#000000" style:font-name="Verdana" fo:font-size="10pt" fo:font-weight="bold" fo:background-color="transparent" style:font-size-asian="10pt" style:language-asian="es" style:country-asian="ES" style:font-weight-asian="bold" style:font-name-complex="Verdana"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8"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9" style:family="paragraph" style:parent-style-name="Standard">
      <style:paragraph-properties fo:text-align="start" style:justify-single-word="false"/>
      <style:text-properties style:font-name="Verdana" fo:font-size="11pt" style:font-size-asian="11pt" style:font-name-complex="Verdana" style:font-size-complex="11pt"/>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2" style:family="paragraph" style:parent-style-name="Standard">
      <style:paragraph-properties fo:text-align="justify" style:justify-single-word="false"/>
      <style:text-properties style:font-name="Verdana" fo:font-size="11pt" fo:font-weight="normal" fo:background-color="transparent"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properties style:font-name="Verdana" fo:font-size="11pt" fo:background-color="transparent" style:font-size-asian="11pt" style:font-name-complex="Verdana" style:font-size-complex="11pt"/>
    </style:style>
    <style:style style:name="P14" style:family="paragraph" style:parent-style-name="Standard">
      <style:paragraph-properties fo:text-align="justify" style:justify-single-word="false"/>
      <style:text-properties style:font-name="Verdana" fo:font-size="11pt" fo:background-color="#ffff00" style:font-size-asian="11pt" style:font-name-complex="Verdana" style:font-size-complex="11pt"/>
    </style:style>
    <style:style style:name="P15" style:family="paragraph" style:parent-style-name="Standard">
      <style:paragraph-properties fo:text-align="justify" style:justify-single-word="false"/>
      <style:text-properties fo:font-size="11pt" officeooo:paragraph-rsid="001a2df9" style:font-size-asian="9.60000038146973pt" style:font-size-complex="11pt"/>
    </style:style>
    <style:style style:name="P16" style:family="paragraph" style:parent-style-name="Standard">
      <style:paragraph-properties fo:text-align="justify" style:justify-single-word="false"/>
      <style:text-properties style:font-name="TimesNewRomanPSMT" fo:font-size="11pt" style:font-size-asian="11pt" style:font-name-complex="TimesNewRomanPSMT" style:font-size-complex="11pt"/>
    </style:style>
    <style:style style:name="P17" style:family="paragraph" style:parent-style-name="Standard">
      <style:paragraph-properties fo:text-align="justify" style:justify-single-word="false"/>
      <style:text-properties style:font-name="TimesNewRomanPSMT" fo:font-size="12pt" style:font-size-asian="12pt" style:font-name-complex="TimesNewRomanPSMT" style:font-size-complex="11pt"/>
    </style:style>
    <style:style style:name="P18" style:family="paragraph" style:parent-style-name="Standard">
      <style:paragraph-properties fo:text-align="start" style:justify-single-word="false"/>
    </style:style>
    <style:style style:name="P19" style:family="paragraph" style:parent-style-name="Standard">
      <style:paragraph-properties fo:margin-left="0.026cm" fo:margin-right="0cm" fo:text-align="center" style:justify-single-word="false" fo:text-indent="0cm" style:auto-text-indent="false"/>
      <style:text-properties fo:color="#000000" style:font-name="Verdana" fo:font-size="12pt" fo:font-weight="bold" style:font-size-asian="12pt" style:font-weight-asian="bold" style:font-name-complex="Verdana" style:font-size-complex="11pt" style:font-weight-complex="bold"/>
    </style:style>
    <style:style style:name="P20" style:family="paragraph" style:parent-style-name="Standard">
      <style:paragraph-properties fo:margin-top="0cm" fo:margin-bottom="0cm" style:contextual-spacing="false" style:line-height-at-least="0.176cm" fo:text-align="center" style:justify-single-word="false"/>
    </style:style>
    <style:style style:name="P21" style:family="paragraph" style:parent-style-name="Standard">
      <style:paragraph-properties fo:margin-top="0cm" fo:margin-bottom="0cm" style:contextual-spacing="false" style:line-height-at-least="0.176cm" fo:text-align="center" style:justify-single-word="false"/>
      <style:text-properties fo:color="#000000" style:font-name="Verdana" fo:font-size="12pt" fo:font-weight="bold" fo:background-color="transparent" style:font-size-asian="12pt" style:language-asian="es" style:country-asian="ES" style:font-weight-asian="bold" style:font-name-complex="Verdana" style:font-size-complex="11pt" style:font-weight-complex="bold"/>
    </style:style>
    <style:style style:name="P22" style:family="paragraph" style:parent-style-name="Standard">
      <style:paragraph-properties fo:margin-left="0cm" fo:margin-right="0cm" style:line-height-at-least="0.176cm" fo:text-align="justify" style:justify-single-word="false" fo:orphans="0" fo:widows="0" fo:text-indent="1.249cm" style:auto-text-indent="false"/>
      <style:text-properties style:font-name="Verdana" fo:font-size="11pt" fo:font-weight="normal" style:font-size-asian="11pt" style:font-weight-asian="normal" style:font-name-complex="Verdana" style:font-size-complex="11pt" style:font-weight-complex="normal"/>
    </style:style>
    <style:style style:name="P23" style:family="paragraph" style:parent-style-name="Standard">
      <style:paragraph-properties fo:margin-left="0cm" fo:margin-right="0cm" style:line-height-at-least="0.176cm" fo:text-align="justify" style:justify-single-word="false" fo:orphans="0" fo:widows="0" fo:text-indent="1.249cm" style:auto-text-indent="false"/>
      <style:text-properties style:font-name="Verdana" fo:font-size="11pt" fo:background-color="transparent" style:font-size-asian="11pt" style:font-name-complex="Verdana" style:font-size-complex="11pt"/>
    </style:style>
    <style:style style:name="P24" style:family="paragraph" style:parent-style-name="Standard">
      <style:paragraph-properties fo:margin-left="0cm" fo:margin-right="0cm" style:line-height-at-least="0.176cm" fo:text-align="justify" style:justify-single-word="false" fo:orphans="0" fo:widows="0" fo:text-indent="1.249cm" style:auto-text-indent="false"/>
    </style:style>
    <style:style style:name="P25" style:family="paragraph" style:parent-style-name="Header">
      <style:paragraph-properties fo:text-align="center" style:justify-single-word="false"/>
    </style:style>
    <style:style style:name="P26" style:family="paragraph" style:parent-style-name="Footer">
      <style:paragraph-properties fo:margin-left="0.801cm" fo:margin-right="0cm" fo:line-height="150%" fo:text-align="center" style:justify-single-word="false" fo:text-indent="0cm" style:auto-text-indent="false" style:writing-mode="lr-tb">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7" style:family="paragraph" style:parent-style-name="ASUNTO">
      <style:paragraph-properties fo:margin-left="0.801cm" fo:margin-right="0cm" fo:line-height="150%" fo:text-align="center" style:justify-single-word="false" fo:text-indent="0cm" style:auto-text-indent="false" style:writing-mode="lr-tb"/>
    </style:style>
    <style:style style:name="P28"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P29" style:family="paragraph" style:parent-style-name="Table_20_Contents">
      <style:paragraph-properties fo:text-align="center" style:justify-single-word="false"/>
    </style:style>
    <style:style style:name="P30" style:family="paragraph" style:parent-style-name="EXPEDIENTE">
      <style:paragraph-properties fo:margin-top="0cm" fo:margin-bottom="0cm" style:contextual-spacing="false" style:line-height-at-least="0.176cm" fo:text-align="justify" style:justify-single-word="false"/>
    </style:style>
    <style:style style:name="P31" style:family="paragraph" style:parent-style-name="EXPEDIENTE">
      <style:paragraph-properties fo:margin-top="0cm" fo:margin-bottom="0cm" style:contextual-spacing="false" style:line-height-at-least="0.176cm" fo:text-align="center" style:justify-single-word="false"/>
      <style:text-properties fo:color="#000000"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32" style:family="paragraph" style:parent-style-name="EXPEDIENTE">
      <style:paragraph-properties fo:margin-top="0cm" fo:margin-bottom="0cm" style:contextual-spacing="false" style:line-height-at-least="0.176cm" fo:text-align="justify" style:justify-single-word="false"/>
      <style:text-properties fo:color="#000000" fo:font-size="11pt" style:font-size-asian="11pt" style:font-name-complex="Verdana" style:font-size-complex="11pt"/>
    </style:style>
    <style:style style:name="P33" style:family="paragraph" style:parent-style-name="EXPEDIENTE">
      <style:paragraph-properties fo:margin-top="0cm" fo:margin-bottom="0cm" style:contextual-spacing="false" style:line-height-at-least="0.176cm" fo:text-align="justify" style:justify-single-word="false"/>
      <style:text-properties fo:color="#000000" fo:font-size="11pt" fo:font-weight="bold" style:font-size-asian="11pt" style:font-weight-asian="bold" style:font-name-complex="Verdana" style:font-size-complex="11pt" style:font-weight-complex="bold"/>
    </style:style>
    <style:style style:name="P34" style:family="paragraph" style:parent-style-name="EXPEDIENTE" style:master-page-name="Standard">
      <style:paragraph-properties fo:margin-top="0cm" fo:margin-bottom="0cm" style:contextual-spacing="false" style:line-height-at-least="0.176cm" fo:text-align="center" style:justify-single-word="false" style:page-number="auto"/>
    </style:style>
    <style:style style:name="T1" style:family="text">
      <style:text-properties fo:color="#000000"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T2" style:family="text">
      <style:text-properties fo:color="#000000" fo:font-size="11pt" style:font-size-asian="11pt" style:font-name-complex="Verdana" style:font-size-complex="11pt"/>
    </style:style>
    <style:style style:name="T3" style:family="text">
      <style:text-properties fo:color="#000000" fo:font-size="11pt" fo:font-weight="bold" style:font-size-asian="11pt" style:font-weight-asian="bold" style:font-name-complex="Verdana" style:font-size-complex="11pt" style:font-weight-complex="bold"/>
    </style:style>
    <style:style style:name="T4" style:family="text">
      <style:text-properties fo:color="#000000" fo:font-size="11pt" fo:font-style="normal" style:text-underline-style="none" fo:font-weight="bold"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5" style:family="text">
      <style:text-properties fo:color="#000000" fo:font-size="11pt" fo:font-style="normal" style:text-underline-style="none" fo:font-weight="normal"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6" style:family="text">
      <style:text-properties fo:color="#000000" style:font-name="Verdana" fo:font-size="12pt" fo:font-weight="bold" style:font-size-asian="12pt" style:font-weight-asian="bold" style:font-name-complex="Verdana" style:font-size-complex="11pt" style:font-weight-complex="bold"/>
    </style:style>
    <style:style style:name="T7" style:family="text">
      <style:text-properties fo:color="#000000" style:font-name="Verdana" fo:font-size="12pt" fo:font-weight="bold" fo:background-color="transparent" style:font-size-asian="12pt" style:language-asian="es" style:country-asian="ES" style:font-weight-asian="bold" style:font-name-complex="Verdana" style:font-size-complex="11pt" style:font-weight-complex="bold"/>
    </style:style>
    <style:style style:name="T8" style:family="text">
      <style:text-properties fo:color="#000000" style:font-name="Verdana" fo:font-size="11pt" fo:font-weight="bold" fo:background-color="transparent" style:font-size-asian="11pt" style:language-asian="es" style:country-asian="AR"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font-weight="bold" fo:background-color="transparent" style:font-size-asian="11pt" style:font-weight-asian="bold" style:font-name-complex="Verdana" style:font-size-complex="11pt" style:font-weight-complex="bold"/>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fo:background-color="transparent" style:font-size-asian="11pt" style:font-weight-asian="normal" style:font-name-complex="Verdana" style:font-size-complex="11pt" style:font-weight-complex="normal"/>
    </style:style>
    <style:style style:name="T14" style:family="text">
      <style:text-properties style:font-name="Verdana" fo:font-size="11pt" fo:background-color="transparent" style:font-size-asian="11pt" style:font-name-complex="Verdana" style:font-size-complex="11pt"/>
    </style:style>
    <style:style style:name="T15" style:family="text">
      <style:text-properties style:font-name="Verdana" fo:font-size="11pt" fo:background-color="#ffff00" style:font-size-asian="11pt" style:font-name-complex="Verdana" style:font-size-complex="11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fo:font-weight="bold" officeooo:rsid="001a2df9" style:font-size-asian="10pt" style:font-weight-asian="bold" style:font-name-complex="Verdana" style:font-size-complex="10pt" style:font-weight-complex="bold"/>
    </style:style>
    <style:style style:name="T18" style:family="text">
      <style:text-properties style:font-name="Verdana" fo:font-weight="bold" officeooo:rsid="001a2df9" style:font-weight-asian="bold" style:font-name-complex="Verdana" style:font-weight-complex="bold"/>
    </style:style>
    <style:style style:name="T19" style:family="text">
      <style:text-properties style:font-name="TimesNewRomanPSMT" fo:font-size="11pt" fo:font-weight="bold" style:font-size-asian="11pt" style:font-weight-asian="bold" style:font-name-complex="TimesNewRomanPSMT" style:font-size-complex="11pt" style:font-weight-complex="bold"/>
    </style:style>
    <style:style style:name="T20" style:family="text">
      <style:text-properties style:font-name="TimesNewRomanPSMT" fo:font-size="11pt" style:font-size-asian="11pt" style:font-name-complex="TimesNewRomanPSMT" style:font-size-complex="11pt"/>
    </style:style>
    <style:style style:name="T21" style:family="text">
      <style:text-properties style:font-name="TimesNewRomanPSMT" fo:font-size="12pt" style:font-size-asian="12pt" style:font-name-complex="TimesNewRomanPSMT" style:font-size-complex="11pt"/>
    </style:style>
    <style:style style:name="T22" style:family="text">
      <style:text-properties style:font-name="TimesNewRomanPSMT" fo:font-size="12pt" fo:background-color="transparent" style:font-size-asian="12pt" style:font-name-complex="TimesNewRomanPSMT" style:font-size-complex="11pt"/>
    </style:style>
    <style:style style:name="T23" style:family="text">
      <style:text-properties style:font-name="TimesNewRomanPS-BoldMT" fo:font-size="11pt" style:font-size-asian="11pt" style:font-name-complex="TimesNewRomanPS-BoldMT" style:font-size-complex="11pt"/>
    </style:style>
    <style:style style:name="T24" style:family="text">
      <style:text-properties style:font-name="TimesNewRomanPS-BoldMT" fo:font-size="11pt" fo:font-weight="bold" style:font-size-asian="11pt" style:font-weight-asian="bold" style:font-name-complex="TimesNewRomanPS-BoldMT" style:font-size-complex="11pt" style:font-weight-complex="bold"/>
    </style:style>
    <style:style style:name="T25" style:family="text">
      <style:text-properties style:font-name="TimesNewRomanPS-BoldMT" fo:font-size="12pt" fo:font-weight="bold" style:font-size-asian="12pt" style:font-weight-asian="bold" style:font-name-complex="TimesNewRomanPS-BoldMT" style:font-size-complex="11pt" style:font-weight-complex="bold"/>
    </style:style>
    <style:style style:name="T26" style:family="text">
      <style:text-properties style:font-name="TimesNewRomanPS-BoldMT" fo:font-size="12pt" style:font-size-asian="12pt" style:font-name-complex="TimesNewRomanPS-BoldMT" style:font-size-complex="11pt"/>
    </style:style>
    <style:style style:name="T27" style:family="text">
      <style:text-properties style:use-window-font-color="true" style:font-name="Verdana" fo:font-size="11pt" fo:font-weight="normal" fo:background-color="transparent" style:font-size-asian="11pt" style:font-weight-asian="normal" style:font-name-complex="Verdana" style:font-size-complex="11pt" style:font-weight-complex="normal"/>
    </style:style>
    <style:style style:name="T28" style:family="text">
      <style:text-properties style:use-window-font-color="true" style:font-name="Verdana" fo:font-size="11pt" fo:background-color="transparent" style:font-size-asian="11pt" style:font-name-complex="Verdana" style:font-size-complex="11pt"/>
    </style:style>
    <style:style style:name="T29" style:family="text">
      <style:text-properties style:text-line-through-style="solid" style:font-name="Verdana" fo:font-size="11pt" fo:background-color="transparent" style:font-size-asian="11pt" style:font-name-complex="Verdana" style:font-size-complex="11pt"/>
    </style:style>
    <style:style style:name="T30"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1" style:family="text">
      <style:text-properties fo:font-size="9pt" style:font-size-asian="9pt" style:font-name-complex="Arial" style:font-size-complex="9pt"/>
    </style:style>
    <style:style style:name="T32" style:family="text">
      <style:text-properties style:font-name="Arial" fo:font-size="9pt" style:font-size-asian="9pt" style:font-name-complex="Arial"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DICTAMEN DE MAYORÍA</text:span></text:p>
      <text:p text:style-name="P31"/>
      <text:p text:style-name="P33">Diputados de Santa Fe:</text:p>
      <text:p text:style-name="P33"/>
      <text:p text:style-name="P30"><text:span text:style-name="T2">La Comisión de </text:span><text:span text:style-name="T3">Derechos y Garantías,</text:span><text:span text:style-name="T2"> ha considerado los proyectos de ley </text:span><text:span text:style-name="T3"><text:s/></text:span><text:span text:style-name="Fuente_20_de_20_párrafo_20_predeter.1"><text:span text:style-name="T4">Nº 33179 SEN, </text:span></text:span><text:span text:style-name="Fuente_20_de_20_párrafo_20_predeter.1"><text:span text:style-name="T5">en revisión, *N° 34510- FPL* del senador Lisandro ENRICO, por el cual se sustituyen los Libros I y II y se derogan los artículos 55 y 56 de la Ley 10703 y modificatorias -Código de Faltas de la Provincia; </text:span></text:span><text:span text:style-name="Fuente_20_de_20_párrafo_20_predeter.1"><text:span text:style-name="T4">N° <text:s/>33348 CD *FV -PJ*, </text:span></text:span><text:span text:style-name="Fuente_20_de_20_párrafo_20_predeter.1"><text:span text:style-name="T5">del diputado Leandro BUSATTO, por el cual se implementa el Código de Convivencia Ciudadana de la Provincia; </text:span></text:span><text:span text:style-name="Fuente_20_de_20_párrafo_20_predeter.1"><text:span text:style-name="T4">N° 33733 CD, </text:span></text:span><text:span text:style-name="Fuente_20_de_20_párrafo_20_predeter.1"><text:span text:style-name="T5">de los diputados Antonio BONFATTI, Rubén GALASSI, Miguel SOLIS, Joaquín A. BLANCO, Julio GARIBALDI, Omar MARTINEZ, Oscar PIERONI y de <text:s/>las diputadas Inés BERTERO y María AYALA, por el cual se sustituyen los Libros I y II de la Ley 10703 y modificatorias – Código de Faltas de la Provincia, Texto Ordenado por Decreto N° 1283/03 que por tratarse de materia afín, se ha dispuesto su tratamiento conjunto; y, por las razones expuestas en sus fundamentos y las que podrá dar el miembro informante, aconseja la aprobación del siguiente texto:</text:span></text:span></text:p>
      <text:p text:style-name="P32"/>
      <text:p text:style-name="P19">LA LEGISLATURA DE LA PROVINCIA DE SANTA FE </text:p>
      <text:p text:style-name="P1"><text:span text:style-name="T6">SANCIONA <text:s/>CON FUERZA DE </text:span></text:p>
      <text:p text:style-name="P20"><text:span text:style-name="Fuente_20_de_20_párrafo_20_predeter.1"><text:span text:style-name="T8">LEY:</text:span></text:span></text:p>
      <text:p text:style-name="P21"/>
      <text:p text:style-name="P5"/>
      <text:p text:style-name="P4"><text:span text:style-name="T9">ARTÍCULO 1 -</text:span><text:span text:style-name="T11"> Sustitúyanse los Libros I y II de la ley 10703 y modificatorias, texto ordenado por Decreto 1283/2003 -Código de Faltas de la Provincia de Santa Fe- los que quedarán redactados de la siguiente manera:</text:span></text:p>
      <text:p text:style-name="P7"/>
      <text:p text:style-name="P10">PARTE GENERAL</text:p>
      <text:p text:style-name="P10">LIBRO I </text:p>
      <text:p text:style-name="P10">DISPOSICIONES GENERALES</text:p>
      <text:p text:style-name="P10"/>
      <text:p text:style-name="P10">TÍTULO I </text:p>
      <text:p text:style-name="P10">APLICACIÓN DE LA LEY</text:p>
      <text:p text:style-name="P8"/>
      <text:p text:style-name="P4"><text:span text:style-name="T19">Artículo</text:span><text:span text:style-name="T9"> 1 - </text:span><text:span text:style-name="T11"><text:s/></text:span><text:span text:style-name="T9">Ámbito de Aplicación.</text:span><text:span text:style-name="T11"> Este Código Contravencional se aplicará a las contravenciones previstas en la parte especial, que se cometan en el territorio de la Provincia de Santa Fe.</text:span></text:p>
      <text:p text:style-name="P7"/>
      <text:p text:style-name="P4"><text:span text:style-name="T19">Artículo</text:span><text:span text:style-name="T9"> 2 - Aplicación Subsidiaria.</text:span><text:span text:style-name="T11"> Las disposiciones generales del Código Penal de la Nación, el Código Procesal Penal de la Provincia de Santa Fe y la Ley Orgánica del Poder Judicial de la Provincia de Santa Fe, serán </text:span><text:soft-page-break/><text:span text:style-name="T11">aplicables subsidiariamente a este Código, siempre que no sean incompatibles con el espíritu del mismo.</text:span></text:p>
      <text:p text:style-name="P7"/>
      <text:p text:style-name="P4"><text:span text:style-name="T19">Artículo</text:span><text:span text:style-name="T9"> 3 -</text:span><text:span text:style-name="T12"> </text:span><text:span text:style-name="T9">Principios Generales.</text:span><text:span text:style-name="T11"> En la interpretación y aplicación de este Código resultan operativos todos los principios, derechos y garantías consagrados en la Constitución de la Nación Argentina, en los Tratados Internacionales en materia de Derechos Humanos que forman parte de la Constitución Nacional (articulo 75, inciso 22), en los demás tratados ratificados por el Congreso de la Nación (artículo 31) de la Constitución Nacional) y en la Constitución de la Provincia de Santa Fe.</text:span></text:p>
      <text:p text:style-name="P7"/>
      <text:p text:style-name="P4"><text:span text:style-name="T19">Artículo</text:span><text:span text:style-name="T9"> 4 - Responsabilidad personal por el acto.</text:span><text:span text:style-name="T11"> Las contravenciones son dolosas o culposas. La forma culposa debe estar expresamente prevista en la Ley. La responsabilidad contravencional es personal, no pudiendo extenderse en ningún caso al hecho ajeno.</text:span></text:p>
      <text:p text:style-name="P7"/>
      <text:p text:style-name="P4"><text:span text:style-name="T19">Artículo</text:span><text:span text:style-name="T9"> 5 -</text:span><text:span text:style-name="T11"> </text:span><text:span text:style-name="T9">Principio de Legalidad. Interpretación restrictiva.</text:span><text:span text:style-name="T11"> Sana crítica. Ningún proceso contravencional puede ser iniciado sin imputación de acciones u omisiones tipificadas por ley, dictada con anterioridad al hecho reprochado, e interpretada en forma restrictiva. Las pruebas serán valoradas de acuerdo a la regla de la sana crítica racional.</text:span></text:p>
      <text:p text:style-name="P9"/>
      <text:p text:style-name="P4"><text:span text:style-name="T19">Artículo</text:span><text:span text:style-name="T9"> 6 -</text:span><text:span text:style-name="T23"> </text:span><text:span text:style-name="T24">Causales de no punibilidad</text:span><text:span text:style-name="T23">. </text:span><text:span text:style-name="T20">No son punibles: 1) Las personas menores de dieciocho (18) años de edad. 2) Los casos previstos en el artículo 34 del Código Penal. 3) Los casos de tentativa, salvo en los que estuviere expresamente previsto, en cuyo supuesto se disminuirá la pena a la mitad de la que hubiere correspondido, si se hubiere consumado.</text:span></text:p>
      <text:p text:style-name="P16"/>
      <text:p text:style-name="P4"><text:span text:style-name="T19">Artículo 7 – Responsabilidad de la Persona Jurídica. </text:span><text:span text:style-name="T11">Independientemente de la responsabilidad de los autores materiales, cuando una contravención se comete en ocasión del desarrollo de actividades realizadas en nombre, representación, amparo o beneficio de una persona jurídica, esta es pasible de las sanciones que establece este Código cuya aplicación fuere procedente. </text:span></text:p>
      <text:p text:style-name="P7"><text:tab/>Las personas jurídicas gozarán de los mismos derechos que este código acuerda al imputado.</text:p>
      <text:p text:style-name="P7"/>
      <text:p text:style-name="P4"><text:span text:style-name="T19">Artículo</text:span><text:span text:style-name="T9"> 8 - <text:s/></text:span><text:span text:style-name="T10">Concurso entre delito y contravención. </text:span><text:span text:style-name="T13">No hay concurso entre delito y contravención. El ejercicio de la acción penal desplaza al de la acción contravencional. Nadie podrá ser perseguido ni penado en materia contravencional una vez promovida la pretensión penal, cualquiera fuese su resultado.</text:span></text:p>
      <text:p text:style-name="P7"/>
      <text:p text:style-name="P4"><text:span text:style-name="T19">Artículo </text:span><text:span text:style-name="T9">9 - Registro de Antecedentes Contravencionales.</text:span><text:span text:style-name="T11"> Las condenas contravencionales y las rebeldías serán registradas en el Registro </text:span><text:soft-page-break/><text:span text:style-name="T11">Único de Antecedentes Penales creado por ley 12734. Las registraciones caducarán a los dos años de la sentencia y no podrán ser informadas. </text:span></text:p>
      <text:p text:style-name="P7"><text:tab/>a violación a la prohibición de informar será considerada como violación de secreto en los términos del artículo 157 del Código Penal. </text:p>
      <text:p text:style-name="P7"/>
      <text:p text:style-name="P4"><text:span text:style-name="T19">Artículo</text:span><text:span text:style-name="T11"> </text:span><text:span text:style-name="T9">10 - Funcionario Público.</text:span><text:span text:style-name="T11"> La sanción podrá elevarse en un tercio en aquellos casos en los que el autor, partícipe o instigador de la contravención sea un funcionario público y desarrolle la conducta reprochada en ejercicio o en ocasión del ejercicio de su cargo.</text:span></text:p>
      <text:p text:style-name="P11"/>
      <text:p text:style-name="P11"/>
      <text:p text:style-name="P10">TÍTULO II</text:p>
      <text:p text:style-name="P10">SIGNIFICACIÓN DE CONCEPTOS EMPLEADOS EN EL CÓDIGO</text:p>
      <text:p text:style-name="P10"/>
      <text:p text:style-name="P4"><text:span text:style-name="T19">Artículo</text:span><text:span text:style-name="T9"> 11- Empleo de términos.</text:span><text:span text:style-name="T11"> Los términos falta, contravención o infracción están usados indistintamente. Lo mismo ha de interpretarse toda vez que se usan los términos fiscal, actor contravencional, ministerio público de la acusación o actor penal público.</text:span></text:p>
      <text:p text:style-name="P7"/>
      <text:p text:style-name="P4"><text:span text:style-name="T19">Artículo</text:span><text:span text:style-name="T11"> </text:span><text:span text:style-name="T9">12 - Juegos y apuestas prohibidos. </text:span><text:span text:style-name="T11">Son juegos prohibidos en el territorio de la provincia, aquellos que dependiendo de la suerte, habilidad o destreza, tengan por resultados la ganancia o pérdida de dinero u otros valores equivalentes, siempre que no estuvieren autorizados por autoridad competente. Quedan asimiladas a la prohibición las apuestas que se efectuaren en los mismos por los contenedores o terceros.</text:span></text:p>
      <text:p text:style-name="P9"/>
      <text:p text:style-name="P9"/>
      <text:p text:style-name="P1"><text:span text:style-name="T9">TÍTULO III</text:span></text:p>
      <text:p text:style-name="P10">PENAS</text:p>
      <text:p text:style-name="P8"/>
      <text:p text:style-name="P4"><text:span text:style-name="T19">Artículo</text:span><text:span text:style-name="T11"> </text:span><text:span text:style-name="T9">13 - Enumeración.</text:span><text:span text:style-name="T11"> Las penas que este Código establece son: arresto, clausura, multa, decomiso, inhabilitación, prohibición de concurrencia o acercamiento y suspensión del servicio telefónico.</text:span></text:p>
      <text:p text:style-name="P4"><text:span text:style-name="T11"><text:tab/>Las mismas podrán ser sustituidas fundadamente, <text:s/>por reparación del daño causado, trabajo comunitario en tiempo libre, promesa caucionada de no ofender, instrucción especial, abordaje interdisciplinario, con especificación del plazo en caso de corresponder.</text:span></text:p>
      <text:p text:style-name="P7"/>
      <text:p text:style-name="P4"><text:span text:style-name="T19">Artículo</text:span><text:span text:style-name="T11"> </text:span><text:span text:style-name="T9">14 - Selección y graduación de la sanción</text:span><text:span text:style-name="T11">. A los efectos de seleccionar y, en su caso, graduar la sanción, los jueces tendrán en cuenta las siguientes pautas: </text:span></text:p>
      <text:p text:style-name="P4"><text:span text:style-name="T11">1) la naturaleza de la acción y de los medios empleados para ejecutarla y la extensión del daño y del peligro causado;</text:span></text:p>
      <text:p text:style-name="P4"><text:span text:style-name="T11">2) la edad, la educación, las costumbres y la conducta anterior al hecho, los motivos que lo determinaron a delinquir, especialmente la miseria o la </text:span><text:soft-page-break/><text:span text:style-name="T11">dificultad de ganarse el sustento propio necesario y el de los suyos, la participación que haya tomado en el hecho, las reincidencias en que hubiera incurrido, y en caso de acción culposa, la gravedad de la infracción al deber de cuidado. Asimismo la circunstancias económicas sociales y culturales y el comportamiento posterior, especialmente la disposición para reparar el daño, resolver el conflicto y mitigar sus efectos.</text:span></text:p>
      <text:p text:style-name="P4"><text:span text:style-name="T11"><text:tab/>Si la falta se comete con motivo o en ocasión de un espectáculo deportivo, sea en el ámbito de la <text:s/>concurrencia pública en que se realizare o en sus inmediaciones, antes, durante o después de él, como así también durante los traslados de las parcialidades, tanto sea hacia o desde el estadio deportivo donde el mismo se desarrolle, las penas mínimas y máximas se incrementarán en un tercio.</text:span></text:p>
      <text:p text:style-name="P7"><text:tab/>En ningún caso la sanción podrá exceder la medida del reproche por el hecho.</text:p>
      <text:p text:style-name="P7"/>
      <text:p text:style-name="P4"><text:span text:style-name="T19">Artículo</text:span><text:span text:style-name="T11"> </text:span><text:span text:style-name="T9">15 - Formas de arresto y lugar de cumplimiento.</text:span><text:span text:style-name="T11"> Podrá disponerse que la pena de arresto se cumpla en horas nocturnas, días no laborales o feriados, como así también en el domicilio del infractor. El que quebrante el arresto domiciliario cumplirá el resto de la sanción impuesta en el establecimiento público que correspondiere. En todos los casos el juez deberá asegurar que en el cumplimiento del arresto el infractor no sea ubicado con personas privadas de libertad imputadas o condenadas por delitos.</text:span></text:p>
      <text:p text:style-name="P7"/>
      <text:p text:style-name="P4"><text:span text:style-name="T19">Artículo </text:span><text:span text:style-name="T9">16 - Condena en suspenso.</text:span><text:span text:style-name="T11"> El condenado a pena de arresto que no registre condena contravencional ni por delito doloso dentro de los dos años anteriores al hecho, podrá solicitar al juez la suspensión de la ejecución de la condena. </text:span></text:p>
      <text:p text:style-name="P7"><text:tab/>El juez, atendiendo a las pautas establecidas en el artículo 14 de este código y el artículo 26 del Código Penal, podrá dejar en suspenso su cumplimiento. </text:p>
      <text:p text:style-name="P7"><text:tab/>Al suspender la ejecución de la condena el juez dispondrá que el condenado cumpla una o más de las reglas de conducta reguladas en el artículo 27 bis del Código Penal, durante un lapso que no podrá ser superior a un año, en tanto resulten adecuadas para prevenir la comisión de nuevas contravenciones.</text:p>
      <text:p text:style-name="P7"><text:tab/>Si el condenado no cumple con alguna regla de conducta podrá revocarse la suspensión de la ejecución de la condena y deberá cumplir la totalidad de la sanción impuesta. </text:p>
      <text:p text:style-name="P7"><text:tab/>Si dentro del término de dos años desde la sentencia, el condenado no comete una nueva contravención, la condena se tendrá por no pronunciada. En caso contrario, se hará efectiva la primera sentencia, además de la segunda.</text:p>
      <text:p text:style-name="P7"/>
      <text:p text:style-name="P4"><text:soft-page-break/><text:span text:style-name="T19">Artículo</text:span><text:span text:style-name="T11"> </text:span><text:span text:style-name="T9">17 - El Jus. Destino de los importes de las multas.</text:span><text:span text:style-name="T11"> La unidad para determinar la cuantía de la multa es </text:span><text:span text:style-name="T14">la unidad jus regulada por</text:span><text:span text:style-name="T11"> la ley 12851 vigente al momento de aplicar la sanción.</text:span></text:p>
      <text:p text:style-name="P4"><text:span text:style-name="T11"><text:tab/>El importe de las multas aplicadas será destinado a finalidades de bien público según lo establezca la reglamentación. Será órgano de aplicación la Agencia Provincial de Registro, Administración y Destino de Bienes y Derechos Patrimoniales creada por la ley Nº 13579.</text:span></text:p>
      <text:p text:style-name="P7"/>
      <text:p text:style-name="P4"><text:span text:style-name="T19">Artículo</text:span><text:span text:style-name="T11"> </text:span><text:span text:style-name="T9">18 - Supuesto de conversión en arresto.</text:span><text:span text:style-name="T11"> Cuando la pena de multa no fuera cancelada dentro de los tres días de notificada la sentencia definitiva sin la debida justificación, se operará la conversión a razón de un (1) día de arresto por cada medio (1/2) jus de multa. El Juez podrá resolver que el arresto producto de la conversión de la multa <text:s/>sea cumplido bajo la modalidad discontinua o de semi-encierro. </text:span></text:p>
      <text:p text:style-name="P7"><text:tab/>En ningún caso la pena excederá el máximo fijado para la falta de que se trate, salvo que la pena de arresto no fuere prevista en cuyo caso no excederá de quince días.</text:p>
      <text:p text:style-name="P7"/>
      <text:p text:style-name="P4"><text:span text:style-name="T19">Artículo</text:span><text:span text:style-name="T11"> </text:span><text:span text:style-name="T9">19 - Objetos decomisados o secuestrados.</text:span><text:span text:style-name="T11"> Los objetos decomisados, secuestrados y no reclamados recibirán el destino establecido en el Código Procesal Penal, la ley 13579 y toda otra norma que rija la materia.</text:span></text:p>
      <text:p text:style-name="P7"/>
      <text:p text:style-name="P4"><text:span text:style-name="T19">Artículo</text:span><text:span text:style-name="T11"> </text:span><text:span text:style-name="T9">20 - Prohibición de concurrencia. </text:span><text:span text:style-name="T12">La prohibición de concurrencia consistirá en la obligación del condenado de abstenerse de concurrir a determinados lugares, espectáculos públicos o de permanecer en los mismos, cuando la asistencia a esos sitios lo hubieran colocado en ocasión de cometer la contravención por la que fuera condenado. Esta pena no podrá superar un año de duración.</text:span></text:p>
      <text:p text:style-name="P22">Si el contraventor no cumpliere con la prohibición impuesta, la pena será convertida en arresto a razón de un día por cada fecha de prohibición de concurrencia que deba cumplir.</text:p>
      <text:p text:style-name="P24"><text:span text:style-name="T12">La pena de prohibición de concurrencia, respecto de las faltas del artículo 76, consiste en la interdicción impuesta al contraventor para asistir a tantas fechas del torneo al que corresponda el partido durante el cual se cometió la contravención u otra competencia <text:s/></text:span><text:span text:style-name="T27">de cualquier</text:span><text:span text:style-name="T12"> deporte, según se disponga en la sentencia. Si el torneo finalizare sin que se hubiera agotado la pena impuesta, el resto deberá cumplirse inmediatamente a partir de la primera fecha que se dispute de un torneo u otra competencia en que participe el club que contendía en aquél. Si el partido durante el cual se cometió la contravención no formara parte de un torneo, la pena se aplicará prohibiéndose la concurrencia a los partidos que determine el órgano de juzgamiento. </text:span></text:p>
      <text:p text:style-name="P4"><text:span text:style-name="T12"><text:tab/>La pena de prohibición de concurrencia será cumplida por el contraventor, en su caso luego de agotada la pena de arresto, asistiendo a </text:span><text:soft-page-break/><text:span text:style-name="T12">la comisaría o al lugar que se determine en la sentencia, los días y durante el horario en que se desarrollen las fechas del torneo</text:span><text:span text:style-name="T13"> o competencia</text:span><text:span text:style-name="T12"> correspondiente. Si el contraventor no cumpliere con dicha asistencia sin causa grave justificatoria probada fehacientemente, la pena será convertida en arresto a razón de tres días por cada fecha de prohibición de concurrencia que deba cumplir.</text:span></text:p>
      <text:p text:style-name="P7"/>
      <text:p text:style-name="P4"><text:span text:style-name="T19">Artículo</text:span><text:span text:style-name="T9"> 21 - Suspensión del servicio telefónico.</text:span><text:span text:style-name="T11"> Si la infracción fuera cometida mediante el uso de teléfono y su titular resultare condenado, el juez podrá disponer la suspensión del mismo con comunicación a la empresa de telecomunicaciones.</text:span></text:p>
      <text:p text:style-name="P7"/>
      <text:p text:style-name="P4"><text:span text:style-name="T19">Artículo </text:span><text:span text:style-name="T9">22 - Reparación del daño causado.</text:span><text:span text:style-name="T11"> La reparación del daño causado por el contraventor consistirá en el pago de una suma de dinero, en la realización de un trabajo o en la prestación de un servicio en favor de la víctima. La imposición de esta medida deberá considerar especialmente la capacidad de cumplimiento del infractor y la conformidad razonable de la víctima.</text:span></text:p>
      <text:p text:style-name="P7"/>
      <text:p text:style-name="P4"><text:span text:style-name="T19">Artículo</text:span><text:span text:style-name="T11"> </text:span><text:span text:style-name="T9">23 - Trabajo comunitario en tiempo libre.</text:span><text:span text:style-name="T11"> El trabajo comunitario en tiempo libre obliga al contraventor a prestar su actividad para tareas de bien público u obras de beneficio común. Salvo consentimiento expreso del condenado, no se establecerá labor alguna que deba prestarse en lugar expuesto al público. El trabajo se fijará de acuerdo a la capacidad física e intelectual del contraventor. Para la determinación de los días, horas y lugares de cumplimiento, el juez deberá tomar en cuenta la situación personal, laboral y familiar del contraventor. Cada día de trabajo comprenderá, como máximo, la prestación de cuatro horas, y no podrá superar tres meses continuados o seis ( 6) meses discontinuados.</text:span></text:p>
      <text:p text:style-name="P7"/>
      <text:p text:style-name="P4"><text:span text:style-name="T19">Artículo</text:span><text:span text:style-name="T11"> </text:span><text:span text:style-name="T9">24 - Promesa caucionada de no ofender.</text:span><text:span text:style-name="T11"> La caución de no ofender importa la obligación de depositar en un banco oficial una suma de dinero, con el compromiso de no cometer una nueva contravención durante el tiempo que se fije, que no podrá ser mayor a seis ( 6) meses. Si en dicho lapso la persona no cometiere una nueva falta, se le reintegrará la suma depositada. En caso contrario la perderá, y tendrá el mismo destino que el dinero obtenido de la pena de multa.</text:span></text:p>
      <text:p text:style-name="P7"/>
      <text:p text:style-name="P4"><text:span text:style-name="T19">Artículo</text:span><text:span text:style-name="T11"> </text:span><text:span text:style-name="T9">25 - Instrucción especial.</text:span><text:span text:style-name="T11"> La instrucción especial consiste en la asistencia a algún tipo de curso relacionado con la infracción cometida y orientado a remover las causas que la originaron. La instrucción no podrá superar el año de duración, salvo consentimiento expreso del contraventor.</text:span></text:p>
      <text:p text:style-name="P7"/>
      <text:p text:style-name="P4"><text:span text:style-name="T9">Artículo 26 - Abordaje interdisciplinario.</text:span><text:span text:style-name="T11"> </text:span><text:span text:style-name="T14">El abordaje interdisciplinario </text:span><text:span text:style-name="T11"><text:s/>consistirá en el sometimiento voluntario y consensuado a tratamientos </text:span><text:soft-page-break/><text:span text:style-name="T11">orientados a disminuir los factores que llevaron al condenado a cometer la contravención. Este abordaje no podrá superar los seis (6) meses de duración, salvo consentimiento expreso del contraventor para continuarlo.</text:span></text:p>
      <text:p text:style-name="P7"/>
      <text:p text:style-name="P10">TÍTULO IV</text:p>
      <text:p text:style-name="P10">CONCURSO DE FALTAS</text:p>
      <text:p text:style-name="P8"/>
      <text:p text:style-name="P4"><text:span text:style-name="T19">Artículo</text:span><text:span text:style-name="T11"> </text:span><text:span text:style-name="T9">27 - Concurso. Acumulación. Límite. </text:span><text:span text:style-name="T11">Cuando un hecho quedare subsumido en más de un tipo contravencional, se aplicará solamente la pena de mayor gravedad. Cuando un mismo sujeto hubiere cometido varias infracciones y las mismas deban juzgarse en el mismo proceso, al dictar sentencia se acumularán las penas correspondientes a los diversos hechos. Para el caso de las penas divisibles, la suma de estas no podrá exceder del máximo legal fijado para cada especie.</text:span></text:p>
      <text:p text:style-name="P7"/>
      <text:p text:style-name="P4"><text:span text:style-name="T9">Artículo 28. - Reincidencia.</text:span><text:span text:style-name="T11"> Se considerará reincidente a los efectos de este Código, quien hubiera cumplido, total o parcialmente, pena por una contravención y cometiere una nueva falta establecida por otra sentencia firme condenatoria, dentro de término de dos años de la primera condena. <text:tab/>En el supuesto de reincidencia se aplicará el máximo de la pena para el tipo contravencional.</text:span></text:p>
      <text:p text:style-name="P7"/>
      <text:p text:style-name="P9"/>
      <text:p text:style-name="P10">TÍTULO V</text:p>
      <text:p text:style-name="P10">EXTINCIÓN DE LAS ACCIONES Y LAS PENAS</text:p>
      <text:p text:style-name="P7"/>
      <text:p text:style-name="P4"><text:span text:style-name="T19">Artículo</text:span><text:span text:style-name="T11"> </text:span><text:span text:style-name="T9">29 - Extinción de la acción contravencional.</text:span><text:span text:style-name="T11"> La acción contravencional se extingue por: </text:span></text:p>
      <text:p text:style-name="P4"><text:span text:style-name="T11">1) aplicación de un criterio de oportunidad;</text:span></text:p>
      <text:p text:style-name="P4"><text:span text:style-name="T11">2) el cumplimiento de acuerdos contravencionales homologados judicialmente;</text:span></text:p>
      <text:p text:style-name="P4"><text:span text:style-name="T11">3) muerte del imputado; y, </text:span></text:p>
      <text:p text:style-name="P4"><text:span text:style-name="T11">4) prescripción.</text:span></text:p>
      <text:p text:style-name="P7"/>
      <text:p text:style-name="P4"><text:span text:style-name="T19">Artículo</text:span><text:span text:style-name="T11"> </text:span><text:span text:style-name="T9">30 - Prescripción de la acción contravencional.</text:span><text:span text:style-name="T11"> </text:span><text:span text:style-name="T9">Interrupción.</text:span><text:span text:style-name="T11"> La acción contravencional prescribe a los dos años de su comisión.</text:span></text:p>
      <text:p text:style-name="P2"><text:span text:style-name="T14"><text:tab/>La primera convocatoria judicial al imputado, la rebeldía </text:span><text:span text:style-name="T11">y el dictado de la sentencia interrumpe</text:span><text:span text:style-name="T28">n</text:span><text:span text:style-name="T11"> el curso de la prescripción de la acción contravencional.</text:span></text:p>
      <text:p text:style-name="P7"/>
      <text:p text:style-name="P4"><text:span text:style-name="T19">Artículo</text:span><text:span text:style-name="T11"> </text:span><text:span text:style-name="T9">31 - Extinción de la pena contravencional.</text:span><text:span text:style-name="T11"> La sanción se extingue por: </text:span></text:p>
      <text:p text:style-name="P4"><text:span text:style-name="T11">1) cumplimiento de la pena; y,</text:span></text:p>
      <text:p text:style-name="P4"><text:span text:style-name="T11">2) muerte del imputado.</text:span></text:p>
      <text:p text:style-name="P7"><text:soft-page-break/></text:p>
      <text:p text:style-name="P4"><text:span text:style-name="T19">Artículo</text:span><text:span text:style-name="T11"> </text:span><text:span text:style-name="T9">32</text:span><text:span text:style-name="T11"> -</text:span><text:span text:style-name="T9"> Prescripción de la pena. Interrupción.</text:span><text:span text:style-name="T11"> La pena contravencional prescribe a los dos años de haber sido impuesta y encontrarse firme su ejecución. </text:span></text:p>
      <text:p text:style-name="P7"><text:tab/>La declaración judicial del incumplimiento de la sanción contravencional interrumpe la prescripción de la pena desde el día de su efectivo incumplimiento.</text:p>
      <text:p text:style-name="P7"/>
      <text:p text:style-name="P9"/>
      <text:p text:style-name="P10">LIBRO II </text:p>
      <text:p text:style-name="P10">DEL PROCEDIMIENTO</text:p>
      <text:p text:style-name="P10"/>
      <text:p text:style-name="P10">TÍTULO I</text:p>
      <text:p text:style-name="P10">ACCIÓN CONTRAVENCIONAL</text:p>
      <text:p text:style-name="P8"/>
      <text:p text:style-name="P4"><text:span text:style-name="T19">Artículo</text:span><text:span text:style-name="T11"> </text:span><text:span text:style-name="T9">33 –</text:span><text:span text:style-name="T11"> </text:span><text:span text:style-name="T9">Acción de oficio.</text:span><text:span text:style-name="T11"> Toda falta da lugar a una acción pública, cuya titularidad corresponde al Ministerio Público de la Acusación.</text:span></text:p>
      <text:p text:style-name="P11"/>
      <text:p text:style-name="P11"/>
      <text:p text:style-name="P10">TÍTULO II </text:p>
      <text:p text:style-name="P10">DISPONIBILIDAD DE LA ACCIÓN</text:p>
      <text:p text:style-name="P8"/>
      <text:p text:style-name="P4"><text:span text:style-name="T19">Artículo</text:span><text:span text:style-name="T11"> </text:span><text:span text:style-name="T9">34 - Reglas de disponibilidad de la acción contravencional. Trámite.</text:span><text:span text:style-name="T11"> El Fiscal podrá no promover o prescindir total o parcialmente de la acción contravencional en los casos establecidos en la ley 12734 y modificatorias y en las leyes de fondo. </text:span></text:p>
      <text:p text:style-name="P7"><text:tab/>Cuando el Fiscal decida aplicar un criterio de oportunidad se lo hará saber al imputado y a la víctima, ofendido o damnificado. En caso de disconformidad de la víctima, ofendido o damnificado, <text:s/>podrá acudir al Fiscal Regional quien decidirá definitivamente. Dicha decisión no será impugnable.</text:p>
      <text:p text:style-name="P7"/>
      <text:p text:style-name="P4"><text:span text:style-name="T19">Artículo</text:span><text:span text:style-name="T11"> </text:span><text:span text:style-name="T9">35 - Oportunidad.</text:span><text:span text:style-name="T11"> La aplicación de reglas de disponibilidad podrá ser solicitada por el Fiscal mientras no haya presentado el requerimiento acusatorio.</text:span></text:p>
      <text:p text:style-name="P7"/>
      <text:p text:style-name="P4"><text:span text:style-name="T19">Artículo</text:span><text:span text:style-name="T11"> </text:span><text:span text:style-name="T9">36 - Mecanismos de solución de conflicto no adversariales.</text:span><text:span text:style-name="T11"> Durante todo el proceso contravencional podrá acudirse a mecanismos de solución de conflictos no adversariales, en tanto resulten útiles para la solución pacífica del conflicto, con el arribo a un acuerdo contravencional, el que deberá ser homologado.</text:span></text:p>
      <text:p text:style-name="P8"/>
      <text:p text:style-name="P7"/>
      <text:p text:style-name="P1"><text:span text:style-name="T9">TÍTULO III</text:span></text:p>
      <text:p text:style-name="P10">JURISDICCIÓN CONTRAVENCIONAL</text:p>
      <text:p text:style-name="P8"/>
      <text:p text:style-name="P4"><text:soft-page-break/><text:span text:style-name="T19">Artículo</text:span><text:span text:style-name="T11"> </text:span><text:span text:style-name="T9">37 - Órganos Jurisdiccionales de Control y Juicio.</text:span><text:span text:style-name="T11"> Toda vez que durante la etapa de la investigación, en base a la naturaleza del acto a realizar y su posible afectación de derechos o garantías amparados constitucionalmente, se requiera la intervención de un órgano jurisdiccional, serán competentes los Jueces del Colegio de Jueces Penales de Primera Instancia de acuerdo a la competencia territorial en virtud del lugar de comisión de la infracción, o de su cese si esta fuere continua. Resulta aplicable en su caso, lo previsto en el articulo 24 de la ley 13018. </text:span></text:p>
      <text:p text:style-name="P2"><text:span text:style-name="T14"><text:tab/>La presentación del requerimiento acusatorio, así como todos los actos posteriores vinculados a la etapa del juicio, se efectuarán ante los Jueces en lo Penal de Faltas, y de no existir estos en el asiento territorial de comisión o cese de la infracción, serán competentes los Jueces Comunitarios de Pequeñas Causas, salvo que no reúnan los requisitos establecidos en el artículo 118 inciso 4 de la ley 10160, en que serán competentes <text:s/>los Jueces del Colegio de Jueces Penales de Primera Instancia</text:span></text:p>
      <text:p text:style-name="P7"/>
      <text:p text:style-name="P4"><text:span text:style-name="T9">Artículo 38 - Órgano Jurisdiccional de Alzada.</text:span><text:span text:style-name="T11"> La resolución de los recursos que pudieran plantarse contra las decisiones de los Jueces de primera instancia, serán resueltas por el Colegio de Cámara de Apelaciones en lo Penal competente en el asiento territorial de aquellos.</text:span></text:p>
      <text:p text:style-name="P7"/>
      <text:p text:style-name="P11"/>
      <text:p text:style-name="P10">TÍTULO IV</text:p>
      <text:p text:style-name="P10">SUJETOS DEL PROCESO</text:p>
      <text:p text:style-name="P8"/>
      <text:p text:style-name="P4"><text:span text:style-name="T19">Artículo</text:span><text:span text:style-name="T11"> </text:span><text:span text:style-name="T9">39 - Víctima. Pronto despacho. Querellante.</text:span><text:span text:style-name="T11"> Quien invoque su calidad de víctima por alguna contravención, podrá ejercer los derechos contemplados en el artículo 80 de la ley 12734. Además tendrá derecho a aportar pruebas a través del Fiscal y a solicitar medios alternativos de resolución de conflictos. Para el ejercicio de estos derechos no será necesario el patrocinio letrado. </text:span></text:p>
      <text:p text:style-name="P4"><text:span text:style-name="T11"><text:tab/>Durante la etapa de la investigación, y para el caso de incumplimiento de los plazos previstos en este código, por parte del actor penal público, quien invoque su calidad de víctima, ofendido o damnificado por la falta, podrá requerir ante el Fiscal Regional por escrito, pronto despacho. </text:span></text:p>
      <text:p text:style-name="P7"><text:tab/>Durante la etapa de juicio, y dentro de los cinco (5) días de notificado el requerimiento acusatorio, la víctima, ofendido, damnificado o sus herederos legitimarios, sus representantes legales, por si o mediante representantes con poder especial, podrán constituirse como querellantes particulares. </text:p>
      <text:p text:style-name="P4"><text:span text:style-name="T11"><text:tab/>La solicitud debe hacerse por escrito y con patrocinio letrado obligatorio. </text:span></text:p>
      <text:p text:style-name="P4"><text:span text:style-name="T11"><text:tab/>La intervención del querellante particular será decidida por el juez en audiencia oral. Esta última no será realizada cuando ni el imputado ni el </text:span><text:soft-page-break/><text:span text:style-name="T11">Fiscal se opusieren a la constitución del querellante, en un plazo de </text:span><text:span text:style-name="T14">cuarenta y ocho</text:span><text:span text:style-name="T11"> (48) horas de notificados de la petición, en cuyo caso el juez tendrá por admitido al querellante. </text:span></text:p>
      <text:p text:style-name="P4"><text:span text:style-name="T11"><text:tab/>Serán subsidiariamente aplicables las normas del Libro I, Título IV, Capítulo III de la ley 12734.</text:span></text:p>
      <text:p text:style-name="P7"/>
      <text:p text:style-name="P4"><text:span text:style-name="T19">Artículo</text:span><text:span text:style-name="T11"> </text:span><text:span text:style-name="T9">40 - Actor penal público.</text:span><text:span text:style-name="T11"> El Ministerio Público de la Acusación promueve y ejerce la acción contra quien se sospecha que ha cometido una falta. </text:span></text:p>
      <text:p text:style-name="P7"><text:tab/>A tal efecto, el Fiscal General o los Fiscales Regionales podrán facultar a funcionarios letrados del Ministerio Público de la Acusación para intervenir en el proceso contravencional. </text:p>
      <text:p text:style-name="P7"><text:tab/>Esta función podrá quedar a cargo del Estado Provincial, Municipal o Comunal o del querellante particular en los términos de este código.</text:p>
      <text:p text:style-name="P7"/>
      <text:p text:style-name="P4"><text:span text:style-name="T19">Artículo</text:span><text:span text:style-name="T11"> </text:span><text:span text:style-name="T9">41.- Imputado. Derecho de defensa.</text:span><text:span text:style-name="T11"> Las personas sospechadas de haber cometido una contravención se encuentran amparadas por los derechos y garantías que el ordenamiento jurídico prevé para los imputados por delitos penales. </text:span></text:p>
      <text:p text:style-name="P7"><text:tab/>El imputado tendrá derecho a ser defendido por un abogado o procurador de su confianza. </text:p>
      <text:p text:style-name="P7"><text:tab/>El juez podrá ordenar que el imputado sea defendido por defensor del Servicio Público Provincial de la Defensa Penal cuando se le impute una falta con pena de arresto. A tal efecto el Defensor General o el Defensor Regional podrá facultar a funcionarios letrados del organismo para representar al mismo en el proceso contravencional. </text:p>
      <text:p text:style-name="P7"><text:tab/>En los supuestos en que la pena sea distinta al arresto, el Juez podrá igualmente recurrir a la intervención de la defensa pública, cuando evalúe fundadamente la imposibilidad real del imputado de proveerse defensor particular. </text:p>
      <text:p text:style-name="P24"><text:span text:style-name="T29">P</text:span><text:span text:style-name="T14">odrá autorizarse la autodefensa, salvo cuando se impute una falta con pena de arresto.</text:span></text:p>
      <text:p text:style-name="P23"/>
      <text:p text:style-name="P7"/>
      <text:p text:style-name="P10">TÍTULO V</text:p>
      <text:p text:style-name="P10">INVESTIGACIÓN CONTRAVENCIONAL PREPARATORIA</text:p>
      <text:p text:style-name="P8"/>
      <text:p text:style-name="P4"><text:span text:style-name="T19">Artículo</text:span><text:span text:style-name="T11"> </text:span><text:span text:style-name="T9">42 - Denuncia. Forma y contenido. Remisión.</text:span><text:span text:style-name="T11"> Toda persona que tenga noticia de la comisión de una contravención, podrá denunciarlo ante el Ministerio Público de la Acusación, ante la policía o ante los Centros Territoriales de Denuncias. </text:span></text:p>
      <text:p text:style-name="P7"><text:tab/>La denuncia podrá hacerse en forma escrita o verbal y deberá contener, en cuanto fuera posible: </text:p>
      <text:p text:style-name="P4"><text:span text:style-name="T11">1) nombre y domicilio del denunciante;</text:span></text:p>
      <text:p text:style-name="P4"><text:span text:style-name="T11">2) día, hora y lugar de comisión del hecho;</text:span></text:p>
      <text:p text:style-name="P4"><text:soft-page-break/><text:span text:style-name="T11">3) naturaleza y circunstancias del hecho;</text:span></text:p>
      <text:p text:style-name="P4"><text:span text:style-name="T11">4) nombre y domicilio del presunto autor si fuera conocido;</text:span></text:p>
      <text:p text:style-name="P4"><text:span text:style-name="T11">5) la disposición legal cuya infracción se atribuye; y, </text:span></text:p>
      <text:p text:style-name="P4"><text:span text:style-name="T11">6) nombre y domicilio de los testigos que hubiesen presenciado o que pudieran aportar datos sobre su comisión.</text:span></text:p>
      <text:p text:style-name="P4"><text:span text:style-name="T11"><text:tab/>Cuando la denuncia fuese realizada ante la policía o ante los Centros Territoriales de Denuncias, la misma será comunicada al Fiscal y remitidos los antecedentes, en un plazo </text:span><text:span text:style-name="T14">máximo de doce (12) horas</text:span><text:span text:style-name="T11">.</text:span></text:p>
      <text:p text:style-name="P4"><text:span text:style-name="T11"><text:tab/>Cuando por la naturaleza de la falta hubiere intervención primaria directa del Estado Provincial, Municipal o Comunal en ejercicio de su poder de policía, éstos procederán de acuerdo al párrafo precedente elevando la totalidad de las actuaciones administrativas, las que constituyen diligencias probatorias a los fines del proceso contravencional.</text:span></text:p>
      <text:p text:style-name="P7"/>
      <text:p text:style-name="P4"><text:span text:style-name="T19">Artículo</text:span><text:span text:style-name="T11"> </text:span><text:span text:style-name="T9">43 - Inicio de la investigación. Desestimación de la denuncia.</text:span><text:span text:style-name="T11"> Remitida la denuncia </text:span><text:span text:style-name="T14">o las actuaciones administrativas a</text:span><text:span text:style-name="T11">l Fiscal o habiendo tomado conocimiento directo de la infracción o habido sido directo receptor de la denuncia, procederá en el plazo de tres (3) días corridos a decidir por escrito y con sucinta fundamentación el inicio de la investigación o la desestimación de la denuncia. </text:span></text:p>
      <text:p text:style-name="P4"><text:span text:style-name="T11"><text:tab/>La desestimación de la denuncia se dispondrá cuando no se pudiera proceder, se hubiera extinguido la acción, el hecho no fuera punible o no existieran elementos serios o verosímiles para iniciar fundadamente una investigación. La decisión desestimatoria será notificada a la víctima, </text:span><text:span text:style-name="T14">ofendido o damnificado.</text:span></text:p>
      <text:p text:style-name="P14"/>
      <text:p text:style-name="P4"><text:span text:style-name="T19">Artículo</text:span><text:span text:style-name="T11"> </text:span><text:span text:style-name="T9">44 - Investigación.</text:span><text:span text:style-name="T11"> La Investigación se deberá concluir en un plazo de diez (10) días hábiles desde que el Fiscal decidió iniciarla. En casos complejos, el Fiscal podrá prorrogar fundadamente el plazo por cinco (5) días hábiles. </text:span></text:p>
      <text:p text:style-name="P7"><text:tab/>Transcurrido el plazo previsto en el párrafo anterior, sin emitir requerimiento acusatorio corresponderá el archivo de las actuaciones. </text:p>
      <text:p text:style-name="P7"><text:tab/>El Fiscal contará con la colaboración de la policía para investigar, la que cumplirá las órdenes que se le impartan. </text:p>
      <text:p text:style-name="P7"><text:tab/>Cuando la investigación se inicie como consecuencia de la intervención primaria directa del Estado Provincial, Municipal o Comunal en ejercicio de su poder de policía, el Fiscal podrá delegar el rol de acusador en dichos sujetos, los que tendrán durante todo el proceso incluyendo las instancias recursivas, las facultades que este código acuerda al Actor Penal Público. En caso de delegación, el Fiscal solo tendrá intervención para el supuesto de que durante la investigación contravencional preparatoria se estime necesario requerir medidas cautelares que pudieren afectar derechos y garantías amparados constitucionalmente o se incumplieren los plazos correspondientes.</text:p>
      <text:p text:style-name="P7"/>
      <text:p text:style-name="P4"><text:soft-page-break/><text:span text:style-name="T19">Artículo</text:span><text:span text:style-name="T11"> </text:span><text:span text:style-name="T9">45 - Acusación.</text:span><text:span text:style-name="T11"> Una vez concluida la investigación dentro del plazo previsto en el artículo anterior el Fiscal deberá pronunciarse emitiendo el requerimiento acusatorio previsto en el artículo 50 de este Código o disponiendo fundadamente el archivo de las actuaciones. </text:span></text:p>
      <text:p text:style-name="P7"><text:tab/>El archivo, que se notificará a la víctima, procederá cuando se hubiere extinguido la acción penal, el hecho no hubiere existido o el imputado no hubiere participado en él, el hecho no encuadraré en ningún tipo infraccional o el Fiscal entienda que no cuenta con elementos suficientes como para arribar a una sentencia condenatoria.</text:p>
      <text:p text:style-name="P7"/>
      <text:p text:style-name="P4"><text:span text:style-name="T19">Artículo</text:span><text:span text:style-name="T11"> </text:span><text:span text:style-name="T9">46 - Acuerdos Contravencionales. Procedimiento. </text:span><text:span text:style-name="T12">El Fiscal, por propia iniciativa o por pedido del imputado, la víctima, el ofendido o damnificado, podrá recurrir a procedimientos de conciliación y/o mediación con el fin de arribar a una solución pacífica del conflicto entre los intervinientes.</text:span></text:p>
      <text:p text:style-name="P2"><text:span text:style-name="T14"><text:tab/>En caso de haberse llegado a un acuerdo, el mismo será presentado para su homologación judicial. Serán competentes los Jueces en lo Penal de Faltas o los Jueces Comunitarios de <text:s/>Pequeñas Causas, salvo que no éstos últimos reúnan los requisitos establecidos en el artículo 118 inciso 4 de la ley 10.160, en que lo serán los Jueces del Colegio de Jueces Penales de Primera Instancia, <text:s/>según lo previsto en el artículo 37 último párrafo de este Código. </text:span></text:p>
      <text:p text:style-name="P2"><text:span text:style-name="T14"><text:tab/>Si no se hubiese logrado un acuerdo o el mismo se hubiese incumplido, el Fiscal decidirá, en su caso, la continuación del proceso.</text:span></text:p>
      <text:p text:style-name="P12">Estos mecanismos pueden concretarse en cualquier estado del proceso, incluso pueden ser replanteados.</text:p>
      <text:p text:style-name="P7"/>
      <text:p text:style-name="P4"><text:span text:style-name="T19">Artículo</text:span><text:span text:style-name="T11"> </text:span><text:span text:style-name="T9">47 - Medidas cautelares</text:span><text:span text:style-name="T11">. El Fiscal podrá solicitar ante el Juez medidas cautelares en los siguientes casos: </text:span></text:p>
      <text:p text:style-name="P4"><text:span text:style-name="T11">1) clausura preventiva, en caso de flagrante contravención que produzca grave e inminente peligro para la salud o seguridad pública;</text:span></text:p>
      <text:p text:style-name="P4"><text:span text:style-name="T11">2) secuestro de bienes susceptibles de decomiso;</text:span></text:p>
      <text:p text:style-name="P4"><text:span text:style-name="T11">3) inmovilización y depósito de vehículos motorizados, en la medida que constituya un peligro para terceros o que obstaculice el normal uso del espacio público;</text:span></text:p>
      <text:p text:style-name="P4"><text:span text:style-name="T11">4) la prohibición de concurrencia a ciertos lugares o prohibición de acercamiento a ciertas personas; y, </text:span></text:p>
      <text:p text:style-name="P4"><text:span text:style-name="T11">5) la prohibición de concurrencia preventiva regulada en el artículo siguiente.</text:span></text:p>
      <text:p text:style-name="P7"/>
      <text:p text:style-name="P4"><text:span text:style-name="T25">Artículo 48 - Prohibición preventiva de concurrencia.</text:span><text:span text:style-name="T26"> </text:span><text:span text:style-name="T21">Ante la presunta comisión de una falta de las enumeradas en el artículo 76, la autoridad preventora debe disponer provisionalmente la prohibición de concurrir al o a los espectáculos deportivos que determine, dando </text:span><text:soft-page-break/><text:span text:style-name="T21">inmediato aviso al Fiscal. La legalidad de dicha medida deberá ser controlada judicialmente dentro del plazo de doce (12) horas. </text:span></text:p>
      <text:p text:style-name="P17"><text:tab/>El Juez, a pedido del Fiscal, podrá disponer las siguientes medidas cautelares: </text:p>
      <text:p text:style-name="P4"><text:span text:style-name="T21">1) la prohibición de concurrencia del contraventor a todo evento deportivo de la misma disciplina en la que se habría cometido la contravención; y, </text:span></text:p>
      <text:p text:style-name="P4"><text:span text:style-name="T21">2) </text:span><text:span text:style-name="T11">la obligación de comparecer ante la dependencia policial o el lugar que se designe, en días y horas señaladas para la realización de espectáculos deportivos de las características</text:span><text:span text:style-name="T14"> de aquel en el que se habría cometido la contravención. En tales casos, la autoridad competente deberá adoptar los recaudos necesarios respecto del modo de permanencia del alcanzado por la medida cautelar dentro de la dependencia, quedando prohibido su contacto o alojamiento con procesados penalmente o contraventores que se encuentren cumpliendo condena firme.</text:span></text:p>
      <text:p text:style-name="P4"><text:span text:style-name="T22"><text:tab/></text:span><text:span text:style-name="T14">La medida cautelar no podrá exceder el máximo de la pena prevista para la contravención que se trate.</text:span></text:p>
      <text:p text:style-name="P13"/>
      <text:p text:style-name="P4"><text:span text:style-name="T19">Artículo</text:span><text:span text:style-name="T11"> </text:span><text:span text:style-name="T9">49 - Coacción directa y aprehensión.</text:span><text:span text:style-name="T11"> La policía ejercerá coacción directa para hacer cesar la conducta de flagrante contravención cuando, pese a la advertencia, se persiste en ella. Utilizará la fuerza en la medida estrictamente necesaria, adecuada a la resistencia y proporcional con el mal que se quiere hacer cesar. </text:span></text:p>
      <text:p text:style-name="P4"><text:span text:style-name="T11"><text:tab/>Habrá aprehensión sólo cuando sea necesario para hacer cesar el daño o peligro que surge de la conducta contravencional o de fuga. En tal caso, dicha privación de la libertad no podrá superar las doce (12) horas. </text:span></text:p>
      <text:p text:style-name="P7"><text:tab/>En todos los supuestos deberá darse inmediato aviso de esta circunstancia al Fiscal. La legalidad de dicha medida deberá ser controlada judicialmente dentro del plazo de doce horas, prorrogable por otro tanto.</text:p>
      <text:p text:style-name="P7"/>
      <text:p text:style-name="P10">TÍTULO VI</text:p>
      <text:p text:style-name="P10">EL JUICIO CONTRAVENCIONAL</text:p>
      <text:p text:style-name="P10"/>
      <text:p text:style-name="P4"><text:span text:style-name="T19">Artículo</text:span><text:span text:style-name="T11"> </text:span><text:span text:style-name="T9">50 - Requerimiento acusatorio.</text:span><text:span text:style-name="T11"> Si el Fiscal estimara contar con elementos suficientes para obtener una sentencia condenatoria, podrá formular por escrito requerimiento acusatorio ante el Juez.</text:span></text:p>
      <text:p text:style-name="P7"><text:tab/>En el mismo, deberá identificar al imputado, describir el lugar y la fecha en la que se habría cometido la contravención, desarrollar una relación sucinta del hecho, su calificación legal y la pena solicitada. Asimismo deberá ofrecer la prueba que estime corresponda para ser producida en la audiencia y acompañar los documentos y elementos de prueba que sustenten la acusación.</text:p>
      <text:p text:style-name="P2"><text:span text:style-name="T11"><text:tab/>El requerimiento acusatorio deberá hacer saber a la víctima, ofendido o damnificado por la falta, <text:s/>en la medida que estuvieren individualizados en </text:span><text:soft-page-break/><text:span text:style-name="T11">el legajo, el derecho que le asiste a constituirse como querellante particular en los términos de este Código. La petición de la constitución de querellante, paralizará el proceso hasta que el Juez decida o rechace </text:span><text:span text:style-name="T14">su </text:span><text:span text:style-name="T11">admisión. </text:span></text:p>
      <text:p text:style-name="P7"/>
      <text:p text:style-name="P4"><text:span text:style-name="T19">Artículo</text:span><text:span text:style-name="T11"> </text:span><text:span text:style-name="T9">51 - Ofrecimiento de prueba. Fijación de audiencia.</text:span><text:span text:style-name="T11"> El requerimiento acusatorio junto al ofrecimiento de prueba será notificado de inmediato al imputado y se pondrán a su disposición los documentos y elementos acompañados para que sean examinados, en el plazo de cinco (5) días contados desde la notificación efectiva. </text:span></text:p>
      <text:p text:style-name="P2"><text:span text:style-name="T11"><text:tab/>En dicho plazo el imputado en su caso asistido por defensor, podrá oponer defensas materiales y sustanciales y ofrecer la prueba de la que habrá de valerse durante el juicio.</text:span></text:p>
      <text:p text:style-name="P2"><text:span text:style-name="T11"><text:tab/>Luego será fijada la audiencia de juicio y se notificará a las partes, peritos y testigos con diez </text:span><text:span text:style-name="T14">(10) </text:span><text:span text:style-name="T11">días de anticipación, debiendo indicar el lugar, día y hora de inicio del juicio y el magistrado que intervendrá.</text:span></text:p>
      <text:p text:style-name="P7"/>
      <text:p text:style-name="P4"><text:span text:style-name="T19">Artículo </text:span><text:span text:style-name="T9">52 - Características del juicio contravencional.</text:span><text:span text:style-name="T11"> El juicio contravencional será oral y público. </text:span></text:p>
      <text:p text:style-name="P4"><text:span text:style-name="T11"><text:tab/>El Juez propenderá a que el debate se realice íntegramente en una sola audiencia. Podrá suspenderse en los supuestos previstos en el artículo 312 de la ley 12734 por un plazo que en cada oportunidad no deberá exceder de diez (10) días.</text:span></text:p>
      <text:p text:style-name="P7"/>
      <text:p text:style-name="P4"><text:span text:style-name="T19">Artículo</text:span><text:span text:style-name="T11"> </text:span><text:span text:style-name="T9">53 - Audiencia de debate y producción de prueba.</text:span><text:span text:style-name="T11"> Iniciada la audiencia de debate, el Juez presentará a las partes y le hará saber al imputado los derechos que le asisten. No obstante ello, en ningún caso el Juez podrá requerir declaración al imputado ni solicitarle que preste juramento o promesa de decir verdad. </text:span></text:p>
      <text:p text:style-name="P7"><text:tab/>El Fiscal deberá identificar al imputado, describir el lugar y la fecha en la que se habría cometido la contravención y desarrollar una relación sucinta del hecho y su calificación legal, solicitando la pena correspondiente al caso. A tal fin expondrá oralmente y se producirán las pruebas que fundan dicha argumentación. </text:p>
      <text:p text:style-name="P7"><text:tab/>Seguidamente se le dará la palabra a la defensa quien desarrollará su versión de los hechos pudiendo producir las pruebas ofrecidas. </text:p>
      <text:p text:style-name="P4"><text:span text:style-name="T11"><text:tab/>Concluida la producción de las pruebas, la fiscalía y la defensa, </text:span><text:span text:style-name="T14">o el imputado en caso de autodefensa, en este orden, expon</text:span><text:span text:style-name="T11">drán sus conclusiones finales.</text:span></text:p>
      <text:p text:style-name="P7"/>
      <text:p text:style-name="P4"><text:span text:style-name="T19">Artículo</text:span><text:span text:style-name="T9"> 54 - Fallo y fundamentos.</text:span><text:span text:style-name="T11"> Concluidos los alegatos, el Juez dará por cerrado el debate y pasará a dictar sentencia en la misma audiencia, en forma oral, pudiendo diferir los fundamentos de su resolución por un plazo de hasta tres (3) días hábiles. </text:span></text:p>
      <text:p text:style-name="P7"><text:soft-page-break/><text:tab/>El Juez no podrá pronunciar sentencia condenatoria cuando el Fiscal en sus conclusiones hubiere pedido la absolución. La sentencia de condena no podrá versar sobre un hecho distinto del que fue objeto de imputación, no podrá calificar jurídicamente un hecho atribuido de un modo más gravoso que el contenido en la acusación fiscal y no podrá imponer mayor pena que la solicitada por el Fiscal.</text:p>
      <text:p text:style-name="P7"/>
      <text:p text:style-name="P4"><text:span text:style-name="T19">Artículo</text:span><text:span text:style-name="T11"> </text:span><text:span text:style-name="T9">55 - Comunicación al Registro Único de Antecedentes Penales.</text:span><text:span text:style-name="T11"> En todos los casos en que se hubiera dictado una sentencia condenatoria, </text:span><text:span text:style-name="T14">o una rebeldía,</text:span><text:span text:style-name="T11"> la misma deberá comunicarse al Registro Único de Antecedentes Penales de la Provincia, adjuntándose copia.</text:span></text:p>
      <text:p text:style-name="P7"/>
      <text:p text:style-name="P10">TÍTULO VII</text:p>
      <text:p text:style-name="P10">RECURSOS</text:p>
      <text:p text:style-name="P10"/>
      <text:p text:style-name="P4"><text:span text:style-name="T19">Artículo</text:span><text:span text:style-name="T9"> 56 - Regla general. Recurso de apelación. Procedencia. Límite.</text:span><text:span text:style-name="T11"> Para las resoluciones dictadas en juicios contravencionales procederán las impugnaciones previstas en la ley 12734. El recurso de apelación sólo procederá contra las sentencias dictadas en juicios contravencionales y contra las resoluciones que causen un gravamen irreparable."</text:span></text:p>
      <text:p text:style-name="P7"/>
      <text:p text:style-name="P4"><text:span text:style-name="T9">ARTÍCULO 2 -</text:span><text:span text:style-name="T11"> Incorpórase el inciso 14) al artículo 123 de la ley 10160 -Ley Orgánica del Poder Judicial-, el que quedará redactado de la siguiente manera: "14) Conocer y decidir sobre faltas provinciales, con los alcances de la ley 10703".</text:span></text:p>
      <text:p text:style-name="P9"/>
      <text:p text:style-name="P4"><text:span text:style-name="T9">ARTÍCULO 3 </text:span><text:span text:style-name="T11">- Modifícanse los artículos 15, 17 y 18 de la ley 13018, los que quedarán redactados de la siguiente manera:</text:span></text:p>
      <text:p text:style-name="P9"/>
      <text:p text:style-name="P7">"ARTÍCULO 15.- Órganos jurisdiccionales. La actividad jurisdiccional en las etapas de investigación, juzgamiento, recursos y ejecución penal, correspondientes a delitos imputados a personas mayores de dieciocho años, será desempeñada por los magistrados de la Corte Suprema de Justicia, los jueces de Cámara y los Tribunales de Primera Instancia."</text:p>
      <text:p text:style-name="P7"/>
      <text:p text:style-name="P7">"ARTÍCULO 17.- De los colegios de cámara de apelaciones en lo penal. Los Colegios de Cámara de Apelaciones en lo Penal se integran por los jueces que conocen, conforme lo establece el Código Procesal Penal o el Código de Faltas, de: </text:p>
      <text:p text:style-name="P7">1. Los recursos que se interpongan contra las sentencias y resoluciones de los jueces o Tribunales de Primera Instancia.</text:p>
      <text:p text:style-name="P7">2. De las quejas.</text:p>
      <text:p text:style-name="P7">3. De los conflictos de competencia y separación.</text:p>
      <text:p text:style-name="P7">4. En todo otro caso que disponga la ley."</text:p>
      <text:p text:style-name="P7"><text:soft-page-break/></text:p>
      <text:p text:style-name="P7">"ARTÍCULO 18.- De los tribunales de primera instancia. Los Tribunales de Primera Instancia en lo Penal conocen, conforme lo establece el Código Procesal Penal o el Código de Faltas, y la presente ley en las cuestiones referidas a: </text:p>
      <text:p text:style-name="P7">1. La investigación penal preparatoria.</text:p>
      <text:p text:style-name="P7">2. El juicio oral.</text:p>
      <text:p text:style-name="P7">3. La ejecución de la pena.</text:p>
      <text:p text:style-name="P7">4. En todo otro caso que disponga la ley."</text:p>
      <text:p text:style-name="P8"/>
      <text:p text:style-name="P4"><text:span text:style-name="T9">ARTICULO</text:span><text:span text:style-name="T11"> </text:span><text:span text:style-name="T9">4 </text:span><text:span text:style-name="T11">- Modificase el inciso 4) del artículo 3 y los incisos 1), 2), 3), 4) y 7) del artículo 11 de la ley 13013 los que quedarán redactados de la siguiente manera:</text:span></text:p>
      <text:p text:style-name="P7"/>
      <text:p text:style-name="P7">"ARTÍCULO 3.- </text:p>
      <text:p text:style-name="P7">4) Gestión de los Conflictos. Procurará la solución del conflicto surgido a consecuencia del delito o la contravención, con la finalidad de restablecer la armonía entre sus protagonistas y la paz social."</text:p>
      <text:p text:style-name="P7"/>
      <text:p text:style-name="P18"><text:span text:style-name="T11">"ARTÍCULO 11-</text:span></text:p>
      <text:p text:style-name="P7">1) Establecer y ejecutar los lineamientos de la política de persecución penal en el ámbito provincial, fijando las prioridades y criterios de la investigación y persecución de los delitos y las contravenciones.</text:p>
      <text:p text:style-name="P7">2) Dirigir la investigación de los delitos y contravenciones de acción pública y ejercer la acción penal ante los tribunales, preparando los casos que serán objeto de juicio oral y resolviendo los restantes según corresponda.</text:p>
      <text:p text:style-name="P7">3) Dirigir funcionalmente al Órgano de investigación y a cualquier organismo de seguridad en lo concerniente a la investigación de los delitos y las contravenciones.</text:p>
      <text:p text:style-name="P7">4) Orientar a la victima de los delitos y las contravenciones, en forma coordinada con instituciones públicas o privadas, procurando asegurar sus derechos.</text:p>
      <text:p text:style-name="P7">7) Requerir cooperación y coordinar con instituciones públicas y privadas para que coadyuven en la persecución de los delitos y las contravenciones."</text:p>
      <text:p text:style-name="P9"/>
      <text:p text:style-name="P4"><text:span text:style-name="T9">ARTÍCULO 5 </text:span><text:span text:style-name="T11">- Modificase el artículo 10; el inciso 1) del artículo 13; el inciso 5) del artículo 16; y el inciso 14) del artículo 21 de la ley 13014, los que quedarán redactados de la siguiente manera:</text:span></text:p>
      <text:p text:style-name="P7"/>
      <text:p text:style-name="P4"><text:span text:style-name="T11">"ARTÍCULO 10.- Misión institucional. El Servicio Público Provincial de Defensa Penal proporciona servicios de defensa penal técnica a toda persona sometida a un proceso penal o contravencional cuando éste corresponda por disposición del juez contravencional, a las personas condenadas hasta la extinción de la pena y a las personas sometidas a proceso, trato o condición en los que el Estado ponga en peligro su libertad </text:span><text:soft-page-break/><text:span text:style-name="T11">o su indemnidad fisica; siempre que se niegue a designar un defensor de su confianza o que, por carecer de recursos económicos o porque otras circunstancias se lo impidan, no pueda contratar a un defensor de su confianza o que no haya optado por ejercer su propia defensa, en los casos y bajo las circunstancias en que la ley así lo dispone."</text:span></text:p>
      <text:p text:style-name="P7"/>
      <text:p text:style-name="P4"><text:span text:style-name="T11">"ARTÍCULO 13.-</text:span></text:p>
      <text:p text:style-name="P7">1) Interés predominante de las personas defendidas. Los profesionales asignados a la defensa de un caso penal o contravencional se encuentran funcionalmente sujetos al interés y voluntad informada de la persona destinataria de sus servicios técnicos, dentro de los límites legales."</text:p>
      <text:p text:style-name="P7"/>
      <text:p text:style-name="P9">"ARTÍCULO 16.- </text:p>
      <text:p text:style-name="P7">5) Tomar acciones en el marco de sus fines para potenciar la utilización de medios no adversariales de solución de conflictos penales o contravencionales, como la conciliación y la mediación.''</text:p>
      <text:p text:style-name="P7"/>
      <text:p text:style-name="P7">"ARTÍCULO 21.- </text:p>
      <text:p text:style-name="P7">14) Fijar, junto con el Consejo del Servicio Público Provincial de Defensa Penal, con carácter general los estándares básicos que deben asegurar en el proceso penal y contravencional quienes presten servicios en el Servicio Público Provincial de Defensa Penal."</text:p>
      <text:p text:style-name="P7"/>
      <text:p text:style-name="P10">DISPOSICIONES TRANSITORIAS Y COMPLEMENTARIAS</text:p>
      <text:p text:style-name="P8"/>
      <text:p text:style-name="P4"><text:span text:style-name="T9">ARTÍCULO 6 - Vigencia. </text:span><text:span text:style-name="T11">Ninguna disposición de la presente ley entrará en vigencia hasta tanto el Poder Ejecutivo resuelva encontrar reunidas las condiciones necesarias para un adecuado funcionamiento del nuevo sistema procesal instaurado. </text:span></text:p>
      <text:p text:style-name="P7"><text:tab/>A partir de su entrada en vigencia, las normas contenidas en la presente ley se aplicarán al juzgamiento de todas las contravenciones, debiendo intervenir los órganos que se enumeran en el Título III y IV del Libro II del Código de Faltas. </text:p>
      <text:p text:style-name="P4"><text:span text:style-name="T11"><text:tab/>Respecto de los procesos en trámite sin sentencia firme se aplicará, desde que se disponga su vigencia, la presente ley e intervendrán los sujetos mencionados en el párrafo precedente. Ello sin perjuicio de que los actos procesales cumplidos conservan plena validez, salvo afectación de garantías constitucionales.</text:span></text:p>
      <text:p text:style-name="P7"/>
      <text:p text:style-name="P4"><text:span text:style-name="T9">ARTÍCULO 7 -</text:span><text:span text:style-name="T11"> Comuníquese al Poder Ejecutivo.</text:span></text:p>
      <text:p text:style-name="P6"/>
      <text:p text:style-name="P6"/>
      <text:p text:style-name="P4"><text:span text:style-name="T9">Sala de la Comisión, 21 de marzo de 2018.</text:span></text:p>
      <text:p text:style-name="P15"><text:span text:style-name="T18">FDO.: Gutiérrez-Bertero-Moyano</text:span></text:p>
      <text:p text:style-name="P5"/>
      <text:p text:style-name="P5"><text:soft-page-break/></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TimesNewRomanPS-BoldMT" svg:font-family="TimesNewRomanPS-BoldMT" style:font-family-generic="roman"/>
    <style:font-face style:name="TimesNewRomanPSMT" svg:font-family="TimesNewRomanPSMT" style:font-family-generic="roman"/>
    <style:font-face style:name="Gentium Basic" svg:font-family="'Gentium Basic'" style:font-pitch="variable"/>
    <style:font-face style:name="Mangal1"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es" fo:country="A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er" style:next-style-name="Text_20_body" style:default-outline-level="1" style:class="text"/>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er" style:next-style-name="Subtitle" style:class="chapter"/>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XP"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size="12pt" fo:font-weight="bold" style:font-size-asian="12pt" style:font-weight-asian="bold" style:font-name-complex="Verdana" style:font-size-complex="12pt" style:font-weight-complex="bold"/>
    </style:style>
    <style:style style:name="ARTÍCULO_20_-_20_Epígrafe" style:display-name="ARTÍCULO - Epígrafe" style:family="paragraph" style:parent-style-name="Heading_20_1" style:next-style-name="Text_20_body" style:list-style-name="">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ab-stops/>
        <style:background-image/>
      </style:paragraph-properties>
      <style:text-properties style:font-name="Verdana" fo:font-size="11pt" fo:font-weight="bold" style:font-size-asian="11pt" style:font-weight-asian="bold" style:font-name-complex="Verdana" style:font-size-complex="11pt" style:font-weight-complex="bold"/>
    </style:style>
    <style:style style:name="EXPEDIENTE" style:family="paragraph" style:parent-style-name="Standard" style:list-style-name="">
      <style:paragraph-properties fo:margin-left="0cm" fo:margin-right="0cm" fo:margin-top="0.101cm" fo:margin-bottom="0cm" style:contextual-spacing="false" fo:line-height="150%" fo:text-align="justify" style:justify-single-word="false" fo:text-indent="0cm" style:auto-text-indent="false" fo:background-color="transparent" style:writing-mode="lr-tb">
        <style:background-image/>
      </style:paragraph-properties>
      <style:text-properties style:font-name="Verdana" fo:font-size="11pt" style:font-size-asian="11pt" style:font-name-complex="Verdana"/>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_20_Start" style:display-name="Numbering 1 Start" style:family="paragraph" style:parent-style-name="List" style:next-style-name="Numbering_20_1"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x_5f_msonormal" style:display-name="x_msonormal"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5.709cm" table:align="center" style:writing-mode="lr-tb"/>
    </style:style>
    <style:style style:name="Tabla1.A" style:family="table-column">
      <style:table-column-properties style:column-width="12.813cm"/>
    </style:style>
    <style:style style:name="Tabla1.B" style:family="table-column">
      <style:table-column-properties style:column-width="2.896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MP1" style:family="paragraph" style:parent-style-name="Header">
      <style:paragraph-properties fo:text-align="center" style:justify-single-word="false"/>
    </style:style>
    <style:style style:name="MP2" style:family="paragraph" style:parent-style-name="ASUNTO">
      <style:paragraph-properties fo:margin-left="0.801cm" fo:margin-right="0cm" fo:line-height="150%" fo:text-align="center" style:justify-single-word="false" fo:text-indent="0cm" style:auto-text-indent="false" style:writing-mode="lr-tb"/>
    </style:style>
    <style:style style:name="MP3" style:family="paragraph" style:parent-style-name="Footer">
      <style:paragraph-properties fo:margin-left="0.801cm" fo:margin-right="0cm" fo:line-height="150%" fo:text-align="center" style:justify-single-word="false" fo:text-indent="0cm" style:auto-text-indent="false" style:writing-mode="lr-tb">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style>
    <style:style style:name="MT1"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1.953cm" fo:margin-top="1.854cm" style:dynamic-spacing="true"/>
      </style:footer-style>
    </style:page-layout>
  </office:automatic-styles>
  <office:master-styles>
    <style:master-page style:name="Standard" style:page-layout-name="Mpm1">
      <style:header>
        <text:p text:style-name="MP1"><draw:frame draw:style-name="Mfr1" draw:name="gráficos2" text:anchor-type="char" svg:x="2.549cm" svg:y="-2.72cm" svg:width="8.371cm" svg:height="2.048cm" draw:z-index="5"><draw:image xlink:href="Pictures/10000000000003A8000000E5209C9F4C.png" xlink:type="simple" xlink:show="embed" xlink:actuate="onLoad"/></draw:frame></text:p>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2"><text:span text:style-name="MT1">2017 – Santa Fe Tiene Memoria - 35 Años - MALVINAS ARGENTINAS</text:span></text:p>
              <text:p text:style-name="MP3"><draw:frame draw:style-name="Mfr2" draw:name="gráficos1" text:anchor-type="char" svg:x="11.989cm" svg:y="-0.499cm" svg:width="1.401cm" svg:height="0.818cm" draw:z-index="32"><draw:image xlink:href="Pictures/10000000000000350000001FE38082D5.png" xlink:type="simple" xlink:show="embed" xlink:actuate="onLoad"/></draw:frame>General López 3055 – (S3000DCO) – Santa Fe – República Argentina</text:p>
            </table:table-cell>
            <table:table-cell table:style-name="Tabla1.A1" office:value-type="string">
              <text:p text:style-name="MP4"/>
              <text:p text:style-name="MP5"><text:span text:style-name="MT2">Pág. </text:span><text:span text:style-name="MT3"><text:page-number text:select-page="current">14</text:page-number></text:span></text:p>
            </table:table-cell>
          </table:table-row>
        </table:table>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3:03</meta:creation-date>
    <dc:date>2018-03-21T12:04:51</dc:date>
    <meta:print-date>2018-03-21T12:05:00</meta:print-date>
    <meta:editing-cycles>79</meta:editing-cycles>
    <meta:editing-duration>PT8H3M22S</meta:editing-duration>
    <meta:generator>LibreOffice/4.0.5.2$Linux_x86 LibreOffice_project/5464147a081647a250913f19c0715bca595af2f</meta:generator>
    <meta:document-statistic meta:table-count="1" meta:image-count="2" meta:object-count="0" meta:page-count="18" meta:paragraph-count="206" meta:word-count="6247" meta:character-count="39402" meta:non-whitespace-character-count="33224"/>
  </office:meta>
</office:document-meta>
</file>